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49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5200003:28</text:p>
          </table:table-cell>
          <table:covered-table-cell/>
          <table:table-cell office:value-type="float" office:value="471180" table:style-name="ce20">
            <text:p>47118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3683D6D2774D6054E2BEEEEC31AABD691A6C9B62EEB502B795D7537A3E7552DA466CA3A038346B91386982BB62406ED02DC492109A9ED46F032345EA85FDE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13T09:07:23Z</meta:creation-date>
    <dc:date>2024-11-13T09:07:34Z</dc:date>
  </office:meta>
</office:document-meta>
</file>